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17</text:p>
          </table:table-cell>
          <table:table-cell table:number-columns-repeated="4" table:style-name="ce10"/>
          <table:table-cell office:value-type="string" table:style-name="ce12">
            <text:p>17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000000:14800</text:p>
          </table:table-cell>
          <table:covered-table-cell/>
          <table:table-cell office:value-type="float" office:value="337835.08" table:style-name="ce20">
            <text:p>337835,08</text:p>
          </table:table-cell>
          <table:table-cell office:value-type="string" table:number-columns-spanned="2" table:number-rows-spanned="1" table:style-name="ce2">
            <text:p>17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39AB83A3C151980504A83912D399C0346F02D6CE836DE1B3945B253C2646AF7891C8B6C20E7771CD76515B2A1A22F168EB7670B98ECDA3604587E7EAF1D888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Севостьянова Мария Сергеевна</meta:initial-creator>
    <dc:creator>Севостьянова Мария Сергеевна</dc:creator>
    <meta:creation-date>2025-01-17T12:44:41Z</meta:creation-date>
    <dc:date>2025-01-17T12:44:42Z</dc:date>
  </office:meta>
</office:document-meta>
</file>